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7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" table:style-name="ce17">
            <text:p>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501005:118</text:p>
          </table:table-cell>
          <table:covered-table-cell/>
          <table:table-cell office:value-type="float" office:value="2041329.95" table:style-name="ce20">
            <text:p>2041329,9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7020:135</text:p>
          </table:table-cell>
          <table:covered-table-cell/>
          <table:table-cell office:value-type="float" office:value="2412321.79" table:style-name="ce22">
            <text:p>2412321,7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3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3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1503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1503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1503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1503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1503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1503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1503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1503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1503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1503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1503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15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15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15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15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1503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1503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1503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15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1503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15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1503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15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5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1503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15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15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1503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1503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15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15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1503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1503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15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150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150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15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1503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150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150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150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15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15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1503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150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1503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150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1503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1503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1503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2001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2">
            <text:p>36:34:0602001:7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0DA12E494AC24F655644137D19F71EC023873EEC9BDA8EA376C05B21CE61B6FBF58DAFAB0832925EA2311CD388956031157E9BDDD9A08082C0C31F3F99507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31:00Z</meta:creation-date>
    <dc:date>2024-05-30T14:31:00Z</dc:date>
  </office:meta>
</office:document-meta>
</file>